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73</text:p>
          </table:table-cell>
          <table:table-cell table:number-columns-repeated="4" table:style-name="ce10"/>
          <table:table-cell office:value-type="string" table:style-name="ce12">
            <text:p>0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80" table:style-name="ce17">
            <text:p>35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5:45</text:p>
          </table:table-cell>
          <table:covered-table-cell/>
          <table:table-cell office:value-type="float" office:value="436894.9" table:style-name="ce20">
            <text:p>436894,9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05:20</text:p>
          </table:table-cell>
          <table:covered-table-cell/>
          <table:table-cell office:value-type="float" office:value="449070.38" table:style-name="ce20">
            <text:p>449070,3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90013:28</text:p>
          </table:table-cell>
          <table:covered-table-cell/>
          <table:table-cell office:value-type="float" office:value="328320.19" table:style-name="ce20">
            <text:p>328320,1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10003:171</text:p>
          </table:table-cell>
          <table:covered-table-cell/>
          <table:table-cell office:value-type="float" office:value="3777984" table:style-name="ce20">
            <text:p>3777984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10003:188</text:p>
          </table:table-cell>
          <table:covered-table-cell/>
          <table:table-cell office:value-type="float" office:value="88998" table:style-name="ce20">
            <text:p>88998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6:381</text:p>
          </table:table-cell>
          <table:covered-table-cell/>
          <table:table-cell office:value-type="float" office:value="351307.46" table:style-name="ce20">
            <text:p>351307,4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6:382</text:p>
          </table:table-cell>
          <table:covered-table-cell/>
          <table:table-cell office:value-type="float" office:value="280824.48" table:style-name="ce20">
            <text:p>280824,4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2</text:p>
          </table:table-cell>
          <table:covered-table-cell/>
          <table:table-cell office:value-type="float" office:value="5405324.3499999996" table:style-name="ce20">
            <text:p>5405324,3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205000:133</text:p>
          </table:table-cell>
          <table:covered-table-cell/>
          <table:table-cell office:value-type="float" office:value="16991.25" table:style-name="ce20">
            <text:p>16991,2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205000:92</text:p>
          </table:table-cell>
          <table:covered-table-cell/>
          <table:table-cell office:value-type="float" office:value="16991.25" table:style-name="ce20">
            <text:p>16991,2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303002:177</text:p>
          </table:table-cell>
          <table:covered-table-cell/>
          <table:table-cell office:value-type="float" office:value="373527" table:style-name="ce20">
            <text:p>373527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11:9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13:923</text:p>
          </table:table-cell>
          <table:covered-table-cell/>
          <table:table-cell office:value-type="float" office:value="24318.84" table:style-name="ce20">
            <text:p>24318,8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200008:526</text:p>
          </table:table-cell>
          <table:covered-table-cell/>
          <table:table-cell office:value-type="float" office:value="6522516" table:style-name="ce20">
            <text:p>6522516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200008:531</text:p>
          </table:table-cell>
          <table:covered-table-cell/>
          <table:table-cell office:value-type="float" office:value="430056" table:style-name="ce20">
            <text:p>430056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04:10</text:p>
          </table:table-cell>
          <table:covered-table-cell/>
          <table:table-cell office:value-type="float" office:value="171280.44" table:style-name="ce20">
            <text:p>171280,4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5:852</text:p>
          </table:table-cell>
          <table:covered-table-cell/>
          <table:table-cell office:value-type="float" office:value="2968582.63" table:style-name="ce20">
            <text:p>2968582,6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5:855</text:p>
          </table:table-cell>
          <table:covered-table-cell/>
          <table:table-cell office:value-type="float" office:value="154049.87" table:style-name="ce20">
            <text:p>154049,8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300007:1289</text:p>
          </table:table-cell>
          <table:covered-table-cell/>
          <table:table-cell office:value-type="float" office:value="12600" table:style-name="ce20">
            <text:p>12600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7136</text:p>
          </table:table-cell>
          <table:covered-table-cell/>
          <table:table-cell office:value-type="float" office:value="1367568.15" table:style-name="ce20">
            <text:p>1367568,1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137</text:p>
          </table:table-cell>
          <table:covered-table-cell/>
          <table:table-cell office:value-type="float" office:value="2230188.06" table:style-name="ce20">
            <text:p>2230188,0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794</text:p>
          </table:table-cell>
          <table:covered-table-cell/>
          <table:table-cell office:value-type="float" office:value="3445650.9" table:style-name="ce20">
            <text:p>3445650,9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8302:8</text:p>
          </table:table-cell>
          <table:covered-table-cell/>
          <table:table-cell office:value-type="float" office:value="378025.2" table:style-name="ce20">
            <text:p>378025,2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10012:53</text:p>
          </table:table-cell>
          <table:covered-table-cell/>
          <table:table-cell office:value-type="float" office:value="330283.2" table:style-name="ce20">
            <text:p>330283,2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81100:79</text:p>
          </table:table-cell>
          <table:covered-table-cell/>
          <table:table-cell office:value-type="float" office:value="19100.240000000002" table:style-name="ce20">
            <text:p>19100,2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10008:453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10008:454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10008:455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1700021:116</text:p>
          </table:table-cell>
          <table:covered-table-cell/>
          <table:table-cell office:value-type="float" office:value="363597" table:style-name="ce20">
            <text:p>363597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3300022:214</text:p>
          </table:table-cell>
          <table:covered-table-cell/>
          <table:table-cell office:value-type="float" office:value="289306" table:style-name="ce20">
            <text:p>289306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127</text:p>
          </table:table-cell>
          <table:covered-table-cell/>
          <table:table-cell office:value-type="float" office:value="521874.72" table:style-name="ce20">
            <text:p>521874,7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128</text:p>
          </table:table-cell>
          <table:covered-table-cell/>
          <table:table-cell office:value-type="float" office:value="28905071.399999999" table:style-name="ce20">
            <text:p>28905071,4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04</text:p>
          </table:table-cell>
          <table:covered-table-cell/>
          <table:table-cell office:value-type="float" office:value="114354078.08" table:style-name="ce20">
            <text:p>114354078,0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728</text:p>
          </table:table-cell>
          <table:covered-table-cell/>
          <table:table-cell office:value-type="float" office:value="331222.5" table:style-name="ce20">
            <text:p>331222,5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729</text:p>
          </table:table-cell>
          <table:covered-table-cell/>
          <table:table-cell office:value-type="float" office:value="332140.5" table:style-name="ce20">
            <text:p>332140,5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2:718</text:p>
          </table:table-cell>
          <table:covered-table-cell/>
          <table:table-cell office:value-type="float" office:value="195784" table:style-name="ce20">
            <text:p>195784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02:449</text:p>
          </table:table-cell>
          <table:covered-table-cell/>
          <table:table-cell office:value-type="float" office:value="243548.79999999999" table:style-name="ce20">
            <text:p>243548,8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02:450</text:p>
          </table:table-cell>
          <table:covered-table-cell/>
          <table:table-cell office:value-type="float" office:value="293691.2" table:style-name="ce20">
            <text:p>293691,2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3:3778</text:p>
          </table:table-cell>
          <table:covered-table-cell/>
          <table:table-cell office:value-type="float" office:value="262447.5" table:style-name="ce20">
            <text:p>262447,5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3:3779</text:p>
          </table:table-cell>
          <table:covered-table-cell/>
          <table:table-cell office:value-type="float" office:value="331198.59999999998" table:style-name="ce20">
            <text:p>331198,6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6:2663</text:p>
          </table:table-cell>
          <table:covered-table-cell/>
          <table:table-cell office:value-type="float" office:value="263142.09999999998" table:style-name="ce20">
            <text:p>263142,1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6:2743</text:p>
          </table:table-cell>
          <table:covered-table-cell/>
          <table:table-cell office:value-type="float" office:value="376745.6" table:style-name="ce20">
            <text:p>376745,6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23:58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5002:694</text:p>
          </table:table-cell>
          <table:covered-table-cell/>
          <table:table-cell office:value-type="float" office:value="192626.46" table:style-name="ce20">
            <text:p>192626,4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10001:138</text:p>
          </table:table-cell>
          <table:covered-table-cell/>
          <table:table-cell office:value-type="float" office:value="193356.34" table:style-name="ce20">
            <text:p>193356,3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33001:230</text:p>
          </table:table-cell>
          <table:covered-table-cell/>
          <table:table-cell office:value-type="float" office:value="122780.84" table:style-name="ce20">
            <text:p>122780,8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22:67</text:p>
          </table:table-cell>
          <table:covered-table-cell/>
          <table:table-cell office:value-type="float" office:value="260565" table:style-name="ce20">
            <text:p>260565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200053:466</text:p>
          </table:table-cell>
          <table:covered-table-cell/>
          <table:table-cell office:value-type="float" office:value="161809.57999999999" table:style-name="ce20">
            <text:p>161809,5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3300001:857</text:p>
          </table:table-cell>
          <table:covered-table-cell/>
          <table:table-cell office:value-type="float" office:value="102722.88" table:style-name="ce20">
            <text:p>102722,8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7101000:484</text:p>
          </table:table-cell>
          <table:covered-table-cell/>
          <table:table-cell office:value-type="float" office:value="14028.42" table:style-name="ce20">
            <text:p>14028,4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000000:6865</text:p>
          </table:table-cell>
          <table:covered-table-cell/>
          <table:table-cell office:value-type="float" office:value="2607924.2400000002" table:style-name="ce20">
            <text:p>2607924,2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500008:46</text:p>
          </table:table-cell>
          <table:covered-table-cell/>
          <table:table-cell office:value-type="float" office:value="231412.5" table:style-name="ce20">
            <text:p>231412,5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4026:92</text:p>
          </table:table-cell>
          <table:covered-table-cell/>
          <table:table-cell office:value-type="float" office:value="481473.09" table:style-name="ce20">
            <text:p>481473,0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3300006:64</text:p>
          </table:table-cell>
          <table:covered-table-cell/>
          <table:table-cell office:value-type="float" office:value="99990.8" table:style-name="ce20">
            <text:p>99990,8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100025:3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2200002:389</text:p>
          </table:table-cell>
          <table:covered-table-cell/>
          <table:table-cell office:value-type="float" office:value="80453.649999999994" table:style-name="ce20">
            <text:p>80453,6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000000:465</text:p>
          </table:table-cell>
          <table:covered-table-cell/>
          <table:table-cell office:value-type="float" office:value="29458.61" table:style-name="ce20">
            <text:p>29458,61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2100008:354</text:p>
          </table:table-cell>
          <table:covered-table-cell/>
          <table:table-cell office:value-type="float" office:value="12843.9" table:style-name="ce20">
            <text:p>12843,9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3100004:138</text:p>
          </table:table-cell>
          <table:covered-table-cell/>
          <table:table-cell office:value-type="float" office:value="36098.53" table:style-name="ce20">
            <text:p>36098,5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3100004:139</text:p>
          </table:table-cell>
          <table:covered-table-cell/>
          <table:table-cell office:value-type="float" office:value="159324" table:style-name="ce20">
            <text:p>159324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3100004:93</text:p>
          </table:table-cell>
          <table:covered-table-cell/>
          <table:table-cell office:value-type="float" office:value="61554.87" table:style-name="ce20">
            <text:p>61554,8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3100004:95</text:p>
          </table:table-cell>
          <table:covered-table-cell/>
          <table:table-cell office:value-type="float" office:value="35512.78" table:style-name="ce20">
            <text:p>35512,7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36000:315</text:p>
          </table:table-cell>
          <table:covered-table-cell/>
          <table:table-cell office:value-type="float" office:value="142275.9" table:style-name="ce20">
            <text:p>142275,9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38000:529</text:p>
          </table:table-cell>
          <table:covered-table-cell/>
          <table:table-cell office:value-type="float" office:value="281436.76" table:style-name="ce20">
            <text:p>281436,7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2248</text:p>
          </table:table-cell>
          <table:covered-table-cell/>
          <table:table-cell office:value-type="float" office:value="1956530.32" table:style-name="ce20">
            <text:p>1956530,3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2249</text:p>
          </table:table-cell>
          <table:covered-table-cell/>
          <table:table-cell office:value-type="float" office:value="116645.25" table:style-name="ce20">
            <text:p>116645,2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2250</text:p>
          </table:table-cell>
          <table:covered-table-cell/>
          <table:table-cell office:value-type="float" office:value="138568.56" table:style-name="ce20">
            <text:p>138568,5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1600010:2</text:p>
          </table:table-cell>
          <table:covered-table-cell/>
          <table:table-cell office:value-type="float" office:value="133570.56" table:style-name="ce20">
            <text:p>133570,5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106:40</text:p>
          </table:table-cell>
          <table:covered-table-cell/>
          <table:table-cell office:value-type="float" office:value="307000" table:style-name="ce20">
            <text:p>307000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623:15</text:p>
          </table:table-cell>
          <table:covered-table-cell/>
          <table:table-cell office:value-type="float" office:value="456302.7" table:style-name="ce20">
            <text:p>456302,7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908:16</text:p>
          </table:table-cell>
          <table:covered-table-cell/>
          <table:table-cell office:value-type="float" office:value="731560.67" table:style-name="ce20">
            <text:p>731560,6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560003:283</text:p>
          </table:table-cell>
          <table:covered-table-cell/>
          <table:table-cell office:value-type="float" office:value="136663.29999999999" table:style-name="ce20">
            <text:p>136663,3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970011:154</text:p>
          </table:table-cell>
          <table:covered-table-cell/>
          <table:table-cell office:value-type="float" office:value="137913.9" table:style-name="ce20">
            <text:p>137913,9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2011:87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3000:410</text:p>
          </table:table-cell>
          <table:covered-table-cell/>
          <table:table-cell office:value-type="float" office:value="111130.5" table:style-name="ce20">
            <text:p>111130,5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29001:201</text:p>
          </table:table-cell>
          <table:covered-table-cell/>
          <table:table-cell office:value-type="float" office:value="112821.9" table:style-name="ce20">
            <text:p>112821,9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60002:18</text:p>
          </table:table-cell>
          <table:covered-table-cell/>
          <table:table-cell office:value-type="float" office:value="137730.23999999999" table:style-name="ce20">
            <text:p>137730,2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7500002:29</text:p>
          </table:table-cell>
          <table:covered-table-cell/>
          <table:table-cell office:value-type="float" office:value="679465.5" table:style-name="ce20">
            <text:p>679465,5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0000000:1610</text:p>
          </table:table-cell>
          <table:covered-table-cell/>
          <table:table-cell office:value-type="float" office:value="659514.64" table:style-name="ce20">
            <text:p>659514,6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000000:4414</text:p>
          </table:table-cell>
          <table:covered-table-cell/>
          <table:table-cell office:value-type="float" office:value="245668.64" table:style-name="ce20">
            <text:p>245668,6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34:344</text:p>
          </table:table-cell>
          <table:covered-table-cell/>
          <table:table-cell office:value-type="float" office:value="56237.440000000002" table:style-name="ce20">
            <text:p>56237,4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1100015:252</text:p>
          </table:table-cell>
          <table:covered-table-cell/>
          <table:table-cell office:value-type="float" office:value="648743.1" table:style-name="ce20">
            <text:p>648743,1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1800002:160</text:p>
          </table:table-cell>
          <table:covered-table-cell/>
          <table:table-cell office:value-type="float" office:value="533526.84" table:style-name="ce20">
            <text:p>533526,8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800005:257</text:p>
          </table:table-cell>
          <table:covered-table-cell/>
          <table:table-cell office:value-type="float" office:value="5474000" table:style-name="ce20">
            <text:p>5474000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825004:7</text:p>
          </table:table-cell>
          <table:covered-table-cell/>
          <table:table-cell office:value-type="float" office:value="32970.5" table:style-name="ce20">
            <text:p>32970,5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900001:232</text:p>
          </table:table-cell>
          <table:covered-table-cell/>
          <table:table-cell office:value-type="float" office:value="86121.3" table:style-name="ce20">
            <text:p>86121,3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6300002:71</text:p>
          </table:table-cell>
          <table:covered-table-cell/>
          <table:table-cell office:value-type="float" office:value="1543042.4" table:style-name="ce20">
            <text:p>1543042,4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42492</text:p>
          </table:table-cell>
          <table:covered-table-cell/>
          <table:table-cell office:value-type="float" office:value="1828770.84" table:style-name="ce20">
            <text:p>1828770,8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5010:80</text:p>
          </table:table-cell>
          <table:covered-table-cell/>
          <table:table-cell office:value-type="float" office:value="463146.12" table:style-name="ce20">
            <text:p>463146,1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7001:44</text:p>
          </table:table-cell>
          <table:covered-table-cell/>
          <table:table-cell office:value-type="float" office:value="661971.94999999995" table:style-name="ce20">
            <text:p>661971,9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12:344</text:p>
          </table:table-cell>
          <table:covered-table-cell/>
          <table:table-cell office:value-type="float" office:value="543636" table:style-name="ce20">
            <text:p>543636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12:345</text:p>
          </table:table-cell>
          <table:covered-table-cell/>
          <table:table-cell office:value-type="float" office:value="924705" table:style-name="ce20">
            <text:p>924705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69:10</text:p>
          </table:table-cell>
          <table:covered-table-cell/>
          <table:table-cell office:value-type="float" office:value="1244131.23" table:style-name="ce20">
            <text:p>1244131,2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12021:10</text:p>
          </table:table-cell>
          <table:covered-table-cell/>
          <table:table-cell office:value-type="float" office:value="431891.20000000001" table:style-name="ce20">
            <text:p>431891,2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12045:13</text:p>
          </table:table-cell>
          <table:covered-table-cell/>
          <table:table-cell office:value-type="float" office:value="427701.94" table:style-name="ce20">
            <text:p>427701,9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54001:281</text:p>
          </table:table-cell>
          <table:covered-table-cell/>
          <table:table-cell office:value-type="float" office:value="56706" table:style-name="ce20">
            <text:p>56706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4022:334</text:p>
          </table:table-cell>
          <table:covered-table-cell/>
          <table:table-cell office:value-type="float" office:value="820680.56" table:style-name="ce20">
            <text:p>820680,5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4022:335</text:p>
          </table:table-cell>
          <table:covered-table-cell/>
          <table:table-cell office:value-type="float" office:value="808385.2" table:style-name="ce20">
            <text:p>808385,2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5028:351</text:p>
          </table:table-cell>
          <table:covered-table-cell/>
          <table:table-cell office:value-type="float" office:value="1172860.8" table:style-name="ce20">
            <text:p>1172860,8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3012:145</text:p>
          </table:table-cell>
          <table:covered-table-cell/>
          <table:table-cell office:value-type="float" office:value="589400.28" table:style-name="ce20">
            <text:p>589400,2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26010:19</text:p>
          </table:table-cell>
          <table:covered-table-cell/>
          <table:table-cell office:value-type="float" office:value="461907.84" table:style-name="ce20">
            <text:p>461907,8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36018:10</text:p>
          </table:table-cell>
          <table:covered-table-cell/>
          <table:table-cell office:value-type="float" office:value="640992.66" table:style-name="ce20">
            <text:p>640992,6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3403353.310000002" table:style-name="ce20">
            <text:p>83403353,31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">
            <text:p>36:34:0602001:76021</text:p>
          </table:table-cell>
          <table:covered-table-cell/>
          <table:table-cell office:value-type="float" office:value="77417.759999999995" table:style-name="ce22">
            <text:p>77417,7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6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1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7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7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2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4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1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1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3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4303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1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3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0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9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9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1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1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4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10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3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4304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06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2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4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4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4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5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5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1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2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2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44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300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7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7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7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7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8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5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9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44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44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811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811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811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811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811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811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8110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811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2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301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001024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309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2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33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5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000000:7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000000:7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1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26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720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720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2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5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307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307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4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4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12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2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2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1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1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1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2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2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2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100009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0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2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1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1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1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1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102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2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2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3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4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4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4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4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4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4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5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5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5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5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5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5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5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5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5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5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0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8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1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5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59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7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27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1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17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1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6:21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97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0000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01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12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6:2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2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2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44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44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440001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04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0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1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1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27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42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6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6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19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3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4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5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03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0103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103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3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3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1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4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4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104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104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104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104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0104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010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40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0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7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07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19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3804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3809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3809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40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40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000000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0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1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3001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000000:41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000000:41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000000:41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000000:42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000000:42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42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000000:42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000000:42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000000:42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000000:42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000000:42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000000:42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000000:42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000000:42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000000:43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000000:43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000000:43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000000:43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000000:43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000000:43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000000:43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43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000000:43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43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000000:43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000000:43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43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44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52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52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000000:53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53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53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53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53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53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53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5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54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54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54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54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54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000000:54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54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000000:54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000000:54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54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54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000000:54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000000:54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000000:54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000000:54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000000:54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000000:54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54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000000:6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000000:7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7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1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1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4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4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4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4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4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4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4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4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4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4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4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4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4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4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4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4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4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4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4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404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404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4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4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4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4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4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4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4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4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4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4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4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4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404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4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4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4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4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4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4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4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4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4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4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4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4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4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4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4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4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4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4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4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4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4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404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4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4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4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4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4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4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4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4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4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4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404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4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4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405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405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405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405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405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405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405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4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4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4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4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4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4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405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4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4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405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405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4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4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41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4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4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4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4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4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4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4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41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41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41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4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41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41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41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41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41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41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41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41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41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41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41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4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41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41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411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411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41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41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41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41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41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411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411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4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4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4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411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41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4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4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41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411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411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411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4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4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41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41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41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411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41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411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411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411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41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41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41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411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411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411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4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4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4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411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41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41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411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41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411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412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412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41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415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41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415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415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415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41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41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41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41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415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41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41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41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41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41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415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41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41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41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415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415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415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415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0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05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05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05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05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05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05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05:8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06:6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06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06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06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06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06:6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06:6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06:6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06:6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06:6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06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06:6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0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5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501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501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1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5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5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1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1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5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5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5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5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5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5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5010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5010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501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5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5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5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5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5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5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5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5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5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50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50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501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5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501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5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5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5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501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50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501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501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50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5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1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5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5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5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5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5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5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5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5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5013: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5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5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5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5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5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5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5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5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5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5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5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5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5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5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5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5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5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27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27:6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27:6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5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5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5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6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6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6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6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6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6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600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6001:6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6001:6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6001:6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6001:6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6001:6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6001:6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6001:6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6001:6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6001:6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6001:6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6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6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6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6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6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6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6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6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6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6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6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6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6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6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6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6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6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6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60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6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6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6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6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6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6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6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6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6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6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6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6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6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6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6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6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6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6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6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6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6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6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6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6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6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6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6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6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6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6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6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6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6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6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6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6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6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6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6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6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6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6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6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6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6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6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60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6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60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6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6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6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6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6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6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6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6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6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6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6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6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6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6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6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6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6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6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6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6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6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6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6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6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6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6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6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60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6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6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6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6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6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6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6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6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60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9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109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6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8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8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8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8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8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8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8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8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8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8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8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8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8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8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8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1001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1001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1001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1001:12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1001:6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1001:6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1001:6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1001:6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1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1001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1001:6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1001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1001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1001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1001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1001:6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1001:6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1001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1001:6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4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4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4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4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4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4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4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4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4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4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4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400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4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4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4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4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4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4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4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4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4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4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400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400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400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400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4004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4004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400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4004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4004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4004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4004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4004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40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4004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4004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4004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4004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4004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4004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4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4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4004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4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4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4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4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4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4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4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400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400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400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4009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400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4009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4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4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4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4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4009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4009: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4009: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4009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4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4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4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4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4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4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4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4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4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4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4013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4013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4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4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4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4014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4014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40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4014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401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4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4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4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4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4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5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6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6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6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6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6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6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6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6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6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6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6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6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6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6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6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6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6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6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6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6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6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6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6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6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6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6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6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6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6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6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6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6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6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6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6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6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6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6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6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6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6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6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6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6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6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6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6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6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6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6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6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6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605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6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6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6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6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608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608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608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608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608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608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608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6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608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608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6089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6089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6089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6089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6089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608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608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7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8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8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8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8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8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8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8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8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8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8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8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8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8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8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8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8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8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8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8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8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8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8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8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9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9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9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9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9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9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9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9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9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9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9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9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9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9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9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9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9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9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9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9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9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9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9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9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9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9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9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9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9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9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9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9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9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9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9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9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9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9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9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9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9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9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9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9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9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9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9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9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9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9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9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9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9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9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9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9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9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9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9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9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9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9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9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9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9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9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9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9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9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9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9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9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9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9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9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9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9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9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9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9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90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9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9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9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9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9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9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9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9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9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9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9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9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9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9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9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9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9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9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9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9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9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9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9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9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9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9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9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9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9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9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9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9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9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9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9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9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9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9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9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9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9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9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9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1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1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1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1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1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1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1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1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1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1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15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15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1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1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1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1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1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1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1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1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1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1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1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1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1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1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1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1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1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1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1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15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1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1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1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1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1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1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1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1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1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1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1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1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1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1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1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1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1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15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1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1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1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1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1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15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1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15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15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1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15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15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1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1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1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15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15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15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1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1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15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1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1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1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1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1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1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1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1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1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1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1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1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1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15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15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15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1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1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1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1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1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1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1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1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1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1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1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1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1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1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15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1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1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1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1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1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1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1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15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15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1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1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1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1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1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15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1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1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1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1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15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1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1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15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15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15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1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1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15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1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15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1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15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15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1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15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15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1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15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1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15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15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1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15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15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1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1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1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1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1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1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1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15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1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1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1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1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15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1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15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15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1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15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15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1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1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1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1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1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1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1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1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15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1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1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1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1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1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1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1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1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1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1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15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15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15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15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15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1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15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15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1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1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1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1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15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15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15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15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1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1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1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1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15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1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1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1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1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15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1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1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1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1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1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1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1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15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1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15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15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1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15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1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1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1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15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15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15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15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15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15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1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15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1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15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15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15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15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15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1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15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15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15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15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15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15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15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15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15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15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15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15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15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15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15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1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15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15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1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1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1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1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1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1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1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1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1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1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1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1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1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1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1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1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1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1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1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1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1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1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1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1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1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1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1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1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1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16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16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16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1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1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1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1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1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1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1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1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16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1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1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16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1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16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1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1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1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1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1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1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1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16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16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1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1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16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1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1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1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1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1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16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1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1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1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16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1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16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16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16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16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1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1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1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1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1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1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16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1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1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1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16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16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16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1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1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1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1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1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1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1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1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1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17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1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17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1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1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1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1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1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1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1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1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1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1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1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1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1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1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1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1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1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1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1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1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1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1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17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1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31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317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31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31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31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31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31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17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1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1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1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1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1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1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1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1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1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1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1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17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1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1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1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1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17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31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31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317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31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31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317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317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317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31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31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31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317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31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31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31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31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31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31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17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17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1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1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1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1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1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31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317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17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1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17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1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17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17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1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17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17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17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1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1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1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1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1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1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1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18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1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1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1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1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1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1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1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318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31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31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31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31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31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31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31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318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318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31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18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18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18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18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18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18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18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18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18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18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18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18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18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18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18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1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18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18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18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18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18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18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18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18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18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18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18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18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18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18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18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18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18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18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18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18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18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18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18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18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38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4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49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4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49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49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49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49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49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49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49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49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49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49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49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49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49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49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49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49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49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49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49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49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49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49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49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49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49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49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49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49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490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49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49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49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49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49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49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49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49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49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49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49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49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49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49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49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49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49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49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49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49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49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49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49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49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49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49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49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49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49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49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49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49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49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49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49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49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49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4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49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49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4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49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49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49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49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49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49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49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49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49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49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49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49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49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49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49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49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49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4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49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49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49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4901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49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49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49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49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49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49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49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49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49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49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49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49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49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49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49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49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49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49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49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49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49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49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49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49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49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49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49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49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49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49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49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49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49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49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49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49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49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49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49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49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49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49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49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490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5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5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5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5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5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5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5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5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5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5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5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5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5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5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5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5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5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5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5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5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5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5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5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5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5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5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5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5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5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5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5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5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5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5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5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5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5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5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5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5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5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51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51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51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51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51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5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51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51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51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51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51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51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51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51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51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5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5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5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51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51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5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5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5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51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51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51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51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51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51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5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51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51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5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51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51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51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5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5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5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5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5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5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5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5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5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5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5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5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5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5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5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5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5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5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5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5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5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5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5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5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5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5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5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5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5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5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5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5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51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51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51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5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5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5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5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5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5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5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5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5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5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5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5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5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5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5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5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5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5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51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51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51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5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51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51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51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5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5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51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51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5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5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5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51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51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51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51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510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51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51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51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5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5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5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51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5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5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5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5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5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5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5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5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5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5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5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5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5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5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5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5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5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5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51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51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51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51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51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5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51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51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5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5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5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5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5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52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5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5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5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5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52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5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5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5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5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5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52004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520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520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52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520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520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5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54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54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54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54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5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5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5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5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5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5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5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5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5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5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5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4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402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402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402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402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402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402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402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402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402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402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402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402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402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402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404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4040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404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404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404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40404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4040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4040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4040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404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404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404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404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404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404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404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404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404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404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404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404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404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404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404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404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404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404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404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404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404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404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404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404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40406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40406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406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406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406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4060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406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406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40603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406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4060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406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40603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406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4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406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40603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40603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40603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406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406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406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406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406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406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406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406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406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406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406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406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406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406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406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406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406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406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406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406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406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406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40603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406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406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406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406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406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406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406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406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406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406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40603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40603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40603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40603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406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40603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40603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40603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40603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6034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40603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406034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406034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406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406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406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406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406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406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406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406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406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406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406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406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406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406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406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406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406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406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406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406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406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406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40604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406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40604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40604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406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406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406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406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406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406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406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406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406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40604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40604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40604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406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406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406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406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406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406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406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406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406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406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406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406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406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406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406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40604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40604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40604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40604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406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406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406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406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406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4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40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4060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406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40604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406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406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406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40604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406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4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406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406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406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406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406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406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4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406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6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6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6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6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6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6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6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6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604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604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6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604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6046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604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604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6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6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6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6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60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60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6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6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6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6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6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6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6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6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6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6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6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6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6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6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6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406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406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406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406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406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406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406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406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406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406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406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406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406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406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406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406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406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406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406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406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406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40604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40604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406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406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406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406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406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406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406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406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406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406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406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406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406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406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406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406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406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406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406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406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406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406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406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406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406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406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40605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40605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406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40605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40605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40605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40605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406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406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406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406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406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40605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40605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40605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04037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06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06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06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06045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06045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9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15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15027: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16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1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1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1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16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1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1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3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601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6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601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6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601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601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601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601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601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601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601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601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602001:71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6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6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6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6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602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6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6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602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602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602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602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6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6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60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602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6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6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6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602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60201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602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602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60201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60201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60201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6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6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6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602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602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6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6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602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6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6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6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6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602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60201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603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603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603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60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6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6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6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6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6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6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6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6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6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6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60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603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603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60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60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6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6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6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60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60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6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6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60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6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6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6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6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6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6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6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6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60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6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6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6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6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6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60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6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60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6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603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603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603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603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603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603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603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603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60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6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6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603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603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603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6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6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6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6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6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6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6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603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603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6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6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6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603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603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603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6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603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6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60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603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603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6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6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60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603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6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603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603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6030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603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603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60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603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603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60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603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603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603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603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603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603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603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603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603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603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603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603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6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603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60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603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6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603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603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603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603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603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6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603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603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603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603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60302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60302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603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60302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60302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603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6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603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60302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60302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603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603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60302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603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603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603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603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603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603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603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603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603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6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603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603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603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603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603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603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603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603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603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603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603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6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603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6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603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603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603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6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603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603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603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603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603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603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6030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603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603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603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603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603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603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60303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603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60303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60303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603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603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60303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60303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603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60303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60303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60303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60303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60303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60303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603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603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603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603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603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603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6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603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603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603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603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603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603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603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60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603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603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603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603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603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603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60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603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603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603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603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603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603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6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603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603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603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603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60303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603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603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60303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60303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6030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603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603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603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603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603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603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603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603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603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603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603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6030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60303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6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605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605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6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6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6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6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60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60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60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60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605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6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605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605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605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605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605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605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605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605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605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60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6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6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6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60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60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605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6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605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605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605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605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605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605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60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6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60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60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60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6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6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60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6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6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6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6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60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6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6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605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60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6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60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605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605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6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605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6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60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60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605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60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60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60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60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60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605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60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605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605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605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60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60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60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605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60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605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605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60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605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605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605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6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605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605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605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6050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605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605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605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605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605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605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605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60502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60502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60502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60502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60502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605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6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605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6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605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605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605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605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605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605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605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605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605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605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60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605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605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605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605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605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605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605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605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605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605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60502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605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605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605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605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605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605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60502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60502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60502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60502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60502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60502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60502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6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605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6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6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6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605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605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605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605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605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605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605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605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605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605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605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605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605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605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605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605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605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605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605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605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605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605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605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60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6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605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605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605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605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605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605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60503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605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605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605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605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605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605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605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605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605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605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605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6050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605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605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605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605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6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605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605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605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605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605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605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605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60504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605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605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605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605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605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605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605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605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605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605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605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605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605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605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605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605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6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605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605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605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605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605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605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605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605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605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605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60505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605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605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605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6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605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60505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60505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6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605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605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605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605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60505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60505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605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605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605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605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605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605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605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605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605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605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605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605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605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605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605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605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60505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60505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605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605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605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605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60505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605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605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605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605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605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605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605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605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605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605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605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605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605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605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605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605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605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605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605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605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605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605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60505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605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605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605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605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605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60505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605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605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605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605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605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605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605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60506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605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60506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60506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60506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60506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60506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60506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60506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605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605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605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605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60506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605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605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605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605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60506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605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605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605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605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60506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605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605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60506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605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60506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60506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605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605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605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605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605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60506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60506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605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605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605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605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605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60506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60506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60506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60506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60506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60506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60506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60506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60506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605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60506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605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605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605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605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60506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60506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60506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605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605066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605066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605066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605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60506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605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605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60506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605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605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60506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60506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60506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60506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60506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605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605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605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605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605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605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605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605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60506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605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60506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60506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60506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60506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60506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60506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60506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60506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60506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60506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60507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605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605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605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60507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60507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605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60507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60507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60507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60507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60507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60507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605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605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605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605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605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60507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60507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60507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60507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60507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60507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60507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60507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34:060507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34:0605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34:060507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34:0605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34:0605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34:0605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34:060507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34:060507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34:060507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34:060507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34:060507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34:060507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34:060507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34:060507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34:060507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34:060507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34:060507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34:0605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34:0605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34:0605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34:0605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34:060507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4:060507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4:060507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4:0605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4:060507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4:0605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4:060507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4:060507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4:060507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4:0607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4:0607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4:0607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4:0607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4:0607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4:060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4:0607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4:0607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4:0607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4:06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4:0607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4:0607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4:0607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4:0607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4:0607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34:0607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34:0607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34:0607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34:0607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34:0607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34:0607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34:0607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34:0607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34:0607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34:0607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34:0607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34:0607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34:0607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34:0607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34:0607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34:0607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34:0607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34:06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34:0607019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34:0607019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34:0607019: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34:0607019: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34:0607019: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34:0607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34:06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34:0607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34:0607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34:06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34:06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34:0607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34:0607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6:34:0607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6:34:0607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6:34:0607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6:34:0607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6:34:0607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6:34:0607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6:34:0607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6:34:060702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6:34:060702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6:34:0607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6:34:0607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6:34:0607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6:34:0607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6:34:0607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6:34:0607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6:34:0607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6:34:0607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6:34:0607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6:34:0607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6:34:0607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6:34:06070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6:34:060703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6:34:0607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6:34:0607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6:34:0607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6:34:0607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6:34:0607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6:34:0607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6:34:06070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6:34:060705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6:34:0607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6:34:060705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6:34:0607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6:34:060705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6:34:060705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6:34:060705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6:34:0607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6:34:060705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6:34:060705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36:34:060705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36:34:060705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36:34:060705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36:34:060705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36:34:060705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36:34:060705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36:34:0607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80" table:style-name="ce21">
            <text:p>3580</text:p>
          </table:table-cell>
          <table:table-cell office:value-type="string" table:number-columns-spanned="3" table:number-rows-spanned="1" table:style-name="ce2">
            <text:p>36:34:0607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5ECB3406CAFABB094A7CD43AF0A016E64FBF9A9BD125CF11B6F13A2301152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8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елихова Елена Дмитриевна</meta:initial-creator>
    <dc:creator>Мелихова Елена Дмитриевна</dc:creator>
    <meta:creation-date>2025-08-05T10:50:02Z</meta:creation-date>
    <dc:date>2025-08-05T10:50:03Z</dc:date>
  </office:meta>
</office:document-meta>
</file>